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Encabezado_20_y_20_firmas_20_dictamen">
      <style:text-properties officeooo:paragraph-rsid="0096c91e"/>
    </style:style>
    <style:style style:name="P9" style:family="paragraph" style:parent-style-name="Encabezado_20_y_20_firmas_20_dictamen" style:master-page-name="PÁGINA_20_OFICIAL">
      <style:paragraph-properties style:page-number="auto"/>
      <style:text-properties officeooo:paragraph-rsid="0096c91e"/>
    </style:style>
    <style:style style:name="P10" style:family="paragraph" style:parent-style-name="Estilo_20_oficial" style:master-page-name="PÁGINA_20_OFICIAL">
      <style:paragraph-properties fo:text-align="center" style:justify-single-word="false" style:page-number="auto"/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text-align="center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bold" officeooo:rsid="0096c91e" officeooo:paragraph-rsid="0096c91e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4" style:family="paragraph" style:parent-style-name="Estilo_20_oficial">
      <style:paragraph-properties fo:text-align="justify" style:justify-single-word="false"/>
      <style:text-properties fo:font-weight="normal" officeooo:paragraph-rsid="00854e9d" style:font-weight-asian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96c91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96c91e" style:font-weight-asian="normal" style:font-weight-complex="normal"/>
    </style:style>
    <style:style style:name="T7" style:family="text">
      <style:text-properties style:font-name="Verdana1" fo:font-size="11pt" fo:font-weight="normal" officeooo:rsid="0096c91e" style:font-size-asian="11pt" style:font-weight-asian="normal" style:font-size-complex="11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96c91e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>Diputadas y Diputados de Santa Fe:</text:p>
      <text:p text:style-name="P8"><text:span text:style-name="T5"/></text:p>
      <text:p text:style-name="P8"><text:span text:style-name="T5">La Comisión de </text:span><text:span text:style-name="T7">Agricultura y Ganadería</text:span><text:span text:style-name="T5"> ha considerado el </text:span><text:span text:style-name="T8">proyecto de <text:s/></text:span><text:span text:style-name="T9">resolución 39871 CD – FSP – Ciudad Futura</text:span><text:span text:style-name="T5"> de </text:span><text:span text:style-name="T6">la </text:span><text:span text:style-name="T5">diputad</text:span><text:span text:style-name="T6">a</text:span><text:span text:style-name="T5"> </text:span><text:span text:style-name="T6">Pacchiotti, por el cual esta C</text:span><text:span text:style-name="T7">ámara</text:span><text:span text:style-name="T6"> resuelve realizar una jornada sobre políticas</text:span><text:span text:style-name="T5"> </text:span><text:span text:style-name="T6">públicas relacionadas al fomento de la producción agroecológica y sustentable, al acceso a la tierra y a la producción de alimentos en la provincia, en consideración de la gran cantidad de proyectos vinculados que se encuentran en debate</text:span><text:span text:style-name="T5">; y, por las razones expuestas en los fundamentos y las que podrá dar el miembro informante, esta Comisión aconseja la aprobación del texto presentado que a continuación se transcribe:</text:span></text:p>
      <text:p text:style-name="P14"/>
      <text:p text:style-name="P11"/>
      <text:p text:style-name="P11"><text:s/>LA LEGISLATURA DE LA PROVINCIA DE SANTA FE</text:p>
      <text:p text:style-name="P11"/>
      <text:p text:style-name="P11">RESUELVE</text:p>
      <text:p text:style-name="P11"/>
      <text:p text:style-name="P11"/>
      <text:p text:style-name="P13">ARTICULO 1- Realizar una jornada sobre políticas públicas relacionadas al fomento de la producción agroecológica y sustentable, al acceso a la tierra y a la producción de alimentos en la provincia de Santa Fe, en consideración de la gran cantidad de proyectos vinculados que se encuentran en debate en esta Cámara.</text:p>
      <text:p text:style-name="P13"/>
      <text:p text:style-name="P13">ARTICULO 2 - Invitase a productores, productoras, organizaciones sociales vinculadas a la te<text:span text:style-name="T4">má</text:span>t<text:span text:style-name="T4">i</text:span>ca, profesionales en la materia, funcionarios de los Ministerios involucrados e interesados en general, para que realicen aportes, comentarios, recomendaciones y /u observaciones referentes a estos temas.</text:p>
      <text:p text:style-name="P13"/>
      <text:p text:style-name="P13">ARTICULO 3 - Facultar a la Presidencia de esta Cámara a establecer fecha, lugar y modalidad de la actividad.</text:p>
      <text:p text:style-name="P13"/>
      <text:p text:style-name="P13">ARTICULO 4 - Encomendar todo lo atinente a la organización, convocatoria y coordinación de la actividad a la Dirección General de Ceremonial y Protocolo, y lo relativo a su difusión a la Dirección General de Prensa</text:p>
      <text:p text:style-name="P13"/>
      <text:p text:style-name="P13"><text:soft-page-break/>ARTICULO 5 - Regístrese, comuníquese y archívese.</text:p>
      <text:p text:style-name="P13"/>
      <text:p text:style-name="P12">Sala de la Comisión en Zoom; 16 de junio 202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2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5"><draw:text-box fo:min-height="50%"><text:p text:style-name="MP3">Pág. <text:page-number text:select-page="current">3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36S</meta:editing-duration>
    <meta:editing-cycles>2</meta:editing-cycles>
    <meta:generator>LibreOffice/7.0.4.2$Linux_X86_64 LibreOffice_project/00$Build-2</meta:generator>
    <dc:date>2021-06-15T12:29:43.628051618</dc:date>
    <meta:document-statistic meta:table-count="0" meta:image-count="1" meta:object-count="0" meta:page-count="3" meta:paragraph-count="14" meta:word-count="304" meta:character-count="1957" meta:non-whitespace-character-count="1663"/>
  </office:meta>
</office:document-meta>
</file>